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reda - Wet bodembescherming (Wbb) beschikking saneringsverslag en nazorgplan - Wilhelminasingel 40-44, Bred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Kennisgeving Wet bodembescherming (Wbb) beschikking saneringsverslag en nazorgplan voor de locatie Wilhelminasingel 40-44 te Breda KW2021/29 (AA075804384).</text:p>
            <text:p text:style-name="common-al">22-9-2021, Tilburg </text:p>
            <text:p text:style-name="common-al">De Omgevingsdienst Midden- en West-Brabant heeft op 24 juni 2021 van Antea Group uit Oosterhout een saneringsverslag ontvangen voor de uitgevoerde bodemsanering op de locatie Wilhelminasingel 40-44 te Breda KW2021/29 (AA075804384).</text:p>
            <text:p text:style-name="common-al"> Het college heeft de Omgevingsdienst Midden- en West-Brabant gemandateerd voor het afhandelen van deze procedure. In de beschikking besluit het college het volgende:</text:p>
            <text:list text:style-name="id1-3-2-1-1-6">
              <text:list-item text:style-override="id1-3-2-1-1-6-1">
                <text:number>-</text:number>
                <text:p text:style-name="al">ingestemd wordt met de uitgevoerde deelsanering.</text:p>
              </text:list-item>
              <text:list-item text:style-override="id1-3-2-1-1-6-2">
                <text:number>-</text:number>
                <text:p text:style-name="al">ingestemd wordt met het nazorgplan. </text:p>
              </text:list-item>
              <text:list-item text:style-override="id1-3-2-1-1-6-3">
                <text:number>-</text:number>
                <text:p text:style-name="al">nazorgmaatregelen zijn op de locatie van toepassing.</text:p>
              </text:list-item>
              <text:list-item text:style-override="id1-3-2-1-1-6-4">
                <text:number>-</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30537 gekoppeld. U dient bij correspondentie dit kenmerk te vermelden in de onderwerpregel. </text:p>
            <text:p text:style-name="common-al">Het bezwaarschrift moet zijn ondertekend en moet tenminste bevatten</text:p>
            <text:list text:style-name="id1-3-2-1-1-13">
              <text:list-item text:style-override="id1-3-2-1-1-13-1">
                <text:number>-</text:number>
                <text:p text:style-name="al">naam en adres van de indiener; </text:p>
              </text:list-item>
              <text:list-item text:style-override="id1-3-2-1-1-13-2">
                <text:number>-</text:number>
                <text:p text:style-name="al"> 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 de gronden van het bezwaar. </text:p>
              </text:list-item>
            </text:list>
            <text:p text:style-name="last-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97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7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7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W2021/29 (AA075804384).</meta:user-defined>
    <dc:language>nl</dc:language>
    <meta:user-defined meta:name="OVERHEIDop.locatietype/OVERHEIDop.gebiedsmarkering">Adres</meta:user-defined>
    <meta:user-defined meta:name="DC.title">Gemeente Breda - Wet bodembescherming (Wbb) beschikking saneringsverslag en nazorgplan - Wilhelminasingel 40-44, Breda</meta:user-defined>
    <meta:user-defined meta:name="DCTERMS.W3CDTF/DCTERMS.available">2021-09-30</meta:user-defined>
    <meta:user-defined meta:name="DCTERMS.W3CDTF/OVERHEIDop.jaargang">2021</meta:user-defined>
    <meta:user-defined meta:name="OVERHEIDop.externeBijlage">Wilhelminasingel_40-44|exb-2021-56894</meta:user-defined>
    <meta:user-defined meta:name="OVERHEIDop.externeBijlage">Beschikking SV (definitief)|exb-2021-56895</meta:user-defined>
    <meta:user-defined meta:name="OVERHEIDop.externeBijlage">Nazorgplan|exb-2021-56896</meta:user-defined>
    <meta:user-defined meta:name="OVERHEIDop.externeBijlage">Kadastrale_kaart|exb-2021-56897</meta:user-defined>
    <meta:user-defined meta:name="OVERHEIDop.externeBijlage">Totaaloverzicht_Eigendomsinformatie|exb-2021-56898</meta:user-defined>
    <meta:user-defined meta:name="OVERHEIDop.externeBijlage">Mandatering_opdrachtgever|exb-2021-56899</meta:user-defined>
    <meta:user-defined meta:name="OVERHEIDop.publicationIssue">338973</meta:user-defined>
    <meta:user-defined meta:name="OVERHEIDop.GmbID/DC.identifier">gmb-2021-338973</meta:user-defined>
    <meta:user-defined meta:name="OVERHEIDop.versieInformatie"/>
  </office:meta>
</office:document-meta>
</file>