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van een houtopstand - Zandpad 1b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635</text:p>
            <text:p text:style-name="common-al">Voor : kappen van een houtopstand</text:p>
            <text:p text:style-name="common-al">Locatie : Zandpad 1b, (3945 BA) Cothen</text:p>
            <text:p text:style-name="common-al">Datum ontvangst : 21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5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7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50 </meta:user-defined>
    <dc:language>nl</dc:language>
    <meta:user-defined meta:name="OVERHEIDop.locatietype/OVERHEIDop.gebiedsmarkering">Adres</meta:user-defined>
    <meta:user-defined meta:name="DC.title">Gemeente Wijk bij Duurstede - aanvraag omgevingsvergunning - kappen van een houtopstand - Zandpad 1b, Coth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71</meta:user-defined>
    <meta:user-defined meta:name="OVERHEIDop.GmbID/DC.identifier">gmb-2021-338971</meta:user-defined>
    <meta:user-defined meta:name="OVERHEIDop.versieInformatie"/>
  </office:meta>
</office:document-meta>
</file>