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ax Euwesingel 7 te Alphen aan den Rijn, V2021/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x Euwesingel 7 te Alphen aan den Rijn</text:p>
            <text:p text:style-name="common-al">2406 LR</text:p>
            <text:p text:style-name="common-al">V2021/043</text:p>
            <text:p text:style-name="common-al">het plaatsen van een dakkapel op het voorgeveldakvlak</text:p>
            <text:p text:style-name="last-al">Datum indiening: 22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9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70.862 461330.18</meta:user-defined>
    <meta:user-defined meta:name="DC.title">Gemeente Alphen aan den Rijn - aanvraag omgevingsvergunning: het plaatsen van een dakkapel op het voorgeveldakvlak, Max Euwesingel 7 te Alphen aan den Rijn, V2021/043</meta:user-defined>
    <meta:user-defined meta:name="OVERHEID.PostcodeHuisnummer/OVERHEIDop.postcodeHuisnummer">2406LR 7</meta:user-defined>
    <meta:user-defined meta:name="OVERHEIDop.straatnaam">Max Euwesingel</meta:user-defined>
    <meta:user-defined meta:name="OVERHEIDop.woonplaats">Alphen aan den Rij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97</meta:user-defined>
    <meta:user-defined meta:name="OVERHEIDop.GmbID/DC.identifier">gmb-2021-33897</meta:user-defined>
    <meta:user-defined meta:name="OVERHEIDop.versieInformatie"/>
  </office:meta>
</office:document-meta>
</file>