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15 t/m 25 Ten Post, 9792 PT Groningen – slopen 4 woningen (ontvangstdatum 22-09-2021, dossiernummer 202176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96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Jan Zijlstraat 15 t/m 25 Ten Post, 9792 PT Groningen – slopen 4 woningen (ontvangstdatum 22-09-2021, dossiernummer 202176273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69</meta:user-defined>
    <meta:user-defined meta:name="OVERHEIDop.GmbID/DC.identifier">gmb-2021-338969</meta:user-defined>
    <meta:user-defined meta:name="OVERHEIDop.versieInformatie"/>
  </office:meta>
</office:document-meta>
</file>