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houdende restanten vlakke plaat uit de achtertuin op de locatie Stationsdwarsstraat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21</text:p>
            <text:p text:style-name="common-al">Kenmerk: SXO-2021-05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96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6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6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en afvoeren van asbesthoudende restanten vlakke plaat uit de achtertuin op de locatie Stationsdwarsstraat 10 in Twel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68</meta:user-defined>
    <meta:user-defined meta:name="OVERHEIDop.GmbID/DC.identifier">gmb-2021-338968</meta:user-defined>
    <meta:user-defined meta:name="OVERHEIDop.versieInformatie"/>
  </office:meta>
</office:document-meta>
</file>