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renoveren gevel - Oeverstraat 1 &amp; 3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 (Wabo)</text:p>
            <text:p text:style-name="common-al">Zaaknummer : 289417</text:p>
            <text:p text:style-name="common-al">Voor : renoveren gevel</text:p>
            <text:p text:style-name="common-al">Locatie : Oeverstraat 1 &amp; 3, (3961 AM), Wijk bij Duurstede</text:p>
            <text:p text:style-name="common-al">Datum ontvangst : 17-09-2021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44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3896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6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6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44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Wijk bij Duurstede - aanvraag omgevingsvergunning - renoveren gevel - Oeverstraat 1 &amp; 3, Wijk bij Duurstede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966</meta:user-defined>
    <meta:user-defined meta:name="OVERHEIDop.GmbID/DC.identifier">gmb-2021-338966</meta:user-defined>
    <meta:user-defined meta:name="OVERHEIDop.versieInformatie"/>
  </office:meta>
</office:document-meta>
</file>