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gevelaanpassingen - Grote Meent 9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89463</text:p>
            <text:p text:style-name="common-al">Voor : gevelaanpassingen</text:p>
            <text:p text:style-name="common-al">Locatie : Grote Meent 9, (3945 GD) Cothen</text:p>
            <text:p text:style-name="common-al">Datum ontvangst : 17-09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4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896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6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6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449</meta:user-defined>
    <dc:language>nl</dc:language>
    <meta:user-defined meta:name="OVERHEIDop.locatietype/OVERHEIDop.gebiedsmarkering">Adres</meta:user-defined>
    <meta:user-defined meta:name="DC.title">Gemeente Wijk bij Duurstede - aanvraag omgevingsvergunning - gevelaanpassingen - Grote Meent 9, Coth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64</meta:user-defined>
    <meta:user-defined meta:name="OVERHEIDop.GmbID/DC.identifier">gmb-2021-338964</meta:user-defined>
    <meta:user-defined meta:name="OVERHEIDop.versieInformatie"/>
  </office:meta>
</office:document-meta>
</file>