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, schutting en overkapping of tuinkamer en het aanleggen van een in- en uitrit, Goudse Rijweg 324 te Boskoop, V2021/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324 te Boskoop</text:p>
            <text:p text:style-name="common-al">2771 AZ</text:p>
            <text:p text:style-name="common-al">V2021/044</text:p>
            <text:p text:style-name="common-al">het plaatsen van een schuur, schutting en overkapping of tuinkamer en het aanleggen van een in- en uitrit</text:p>
            <text:p text:style-name="last-al">Datum indiening: 2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9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04.15 455420.871</meta:user-defined>
    <meta:user-defined meta:name="DC.title">Gemeente Alphen aan den Rijn - aanvraag omgevingsvergunning: het plaatsen van een schuur, schutting en overkapping of tuinkamer en het aanleggen van een in- en uitrit, Goudse Rijweg 324 te Boskoop, V2021/044</meta:user-defined>
    <meta:user-defined meta:name="OVERHEID.PostcodeHuisnummer/OVERHEIDop.postcodeHuisnummer">2771AZ 324</meta:user-defined>
    <meta:user-defined meta:name="OVERHEIDop.straatnaam">Goudse Rijweg</meta:user-defined>
    <meta:user-defined meta:name="OVERHEIDop.woonplaats">Boskoo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96</meta:user-defined>
    <meta:user-defined meta:name="OVERHEIDop.GmbID/DC.identifier">gmb-2021-33896</meta:user-defined>
    <meta:user-defined meta:name="OVERHEIDop.versieInformatie"/>
  </office:meta>
</office:document-meta>
</file>