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hagelnetten - Kapelleweg 7a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89457</text:p>
            <text:p text:style-name="common-al">Voor : hagelnetten</text:p>
            <text:p text:style-name="common-al">Locatie : Kapelleweg 7a, (3945 LA) Cothen</text:p>
            <text:p text:style-name="common-al">Datum ontvangst : 17-09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44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895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5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5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448 </meta:user-defined>
    <dc:language>nl</dc:language>
    <meta:user-defined meta:name="OVERHEIDop.locatietype/OVERHEIDop.gebiedsmarkering">Adres</meta:user-defined>
    <meta:user-defined meta:name="DC.title">Gemeente Wijk bij Duurstede - aanvraag omgevingsvergunning - hagelnetten - Kapelleweg 7a, Coth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958</meta:user-defined>
    <meta:user-defined meta:name="OVERHEIDop.GmbID/DC.identifier">gmb-2021-338958</meta:user-defined>
    <meta:user-defined meta:name="OVERHEIDop.versieInformatie"/>
  </office:meta>
</office:document-meta>
</file>