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slar 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OV-2021-0415 voor een omgevingsvergunning op locatie Goslar 5 in Leerdam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895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5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5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oslar 5 in Leerda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51</meta:user-defined>
    <meta:user-defined meta:name="OVERHEIDop.GmbID/DC.identifier">gmb-2021-338951</meta:user-defined>
    <meta:user-defined meta:name="OVERHEIDop.versieInformatie"/>
  </office:meta>
</office:document-meta>
</file>