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planten bos - Kleidijk 1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9382</text:p>
            <text:p text:style-name="common-al">Voor : aanplanten bos</text:p>
            <text:p text:style-name="common-al">Locatie : Kleidijk 1, (3947 NE) Langbroek</text:p>
            <text:p text:style-name="common-al">Datum ontvangst : 17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4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4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46 </meta:user-defined>
    <dc:language>nl</dc:language>
    <meta:user-defined meta:name="OVERHEIDop.locatietype/OVERHEIDop.gebiedsmarkering">Adres</meta:user-defined>
    <meta:user-defined meta:name="DC.title">Gemeente Wijk bij Duurstede - aanvraag omgevingsvergunning - aanplanten bos - Kleidijk 1, Langbro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45</meta:user-defined>
    <meta:user-defined meta:name="OVERHEIDop.GmbID/DC.identifier">gmb-2021-338945</meta:user-defined>
    <meta:user-defined meta:name="OVERHEIDop.versieInformatie"/>
  </office:meta>
</office:document-meta>
</file>