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pier (nabij noordkant Seaport Marina) te IJmuiden, tijdelijk (10 jaar) plaatsen containers voor het omzetten van zeewater in drink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pier( nabij noordkant Seaport Marina), tijdelijk (10 jaar) plaatsen containers voor het omzetten van zeewater in drinkwater (20/09/2021) 1137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 113772-2021</meta:user-defined>
    <dc:language>nl</dc:language>
    <meta:user-defined meta:name="OVERHEIDop.locatietype/OVERHEIDop.gebiedsmarkering">Punt</meta:user-defined>
    <meta:user-defined meta:name="DC.title">Ingediende aanvraag omgevingsvergunning Zuidpier (nabij noordkant Seaport Marina) te IJmuiden, tijdelijk (10 jaar) plaatsen containers voor het omzetten van zeewater in drinkwater</meta:user-defined>
    <meta:user-defined meta:name="DCTERMS.W3CDTF/DCTERMS.available">2021-09-30</meta:user-defined>
    <meta:user-defined meta:name="DCTERMS.W3CDTF/OVERHEIDop.jaargang">2021</meta:user-defined>
    <meta:user-defined meta:name="OVERHEIDop.publicationIssue">338938</meta:user-defined>
    <meta:user-defined meta:name="OVERHEIDop.GmbID/DC.identifier">gmb-2021-338938</meta:user-defined>
    <meta:user-defined meta:name="OVERHEIDop.versieInformatie"/>
  </office:meta>
</office:document-meta>
</file>