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atschap van kempen - van diepenbeek willen de agrarische bedrijfsactiviteiten uitbreiding met een boerderijwinkel (chill with milk) en een kaasmakerij. onderdeel van het concept chill with milk is het bieden van een rustplaats voor fietsers aan Hoekwantweg 11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maatschap van kempen - van diepenbeek willen de agrarische bedrijfsactiviteiten uitbreiding met een boerderijwinkel (chill with milk) en een kaasmakerij. onderdeel van het concept chill with milk is het bieden van een rustplaats voor fietsers</text:p>
            <text:p text:style-name="common-al">aan Hoekwantweg 11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4-09-2021. De gemeente neemt daarover waarschijnlijk 19 november 2021</text:p>
            <text:p text:style-name="common-al">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893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3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3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76</meta:user-defined>
    <meta:user-defined meta:name="DCTERMS.abstract">Aanvraag vergunning voor Maatschap van kempen - van diepenbeek willen de agrarische bedrijfsactiviteiten uitbreiding met een boerderijwinkel (chill with milk) en een kaasmakerij. Onderdeel van het concept chill with milk is het bieden van een rustplaats voor fietsers </meta:user-defined>
    <dc:language>nl</dc:language>
    <meta:user-defined meta:name="OVERHEIDop.locatietype/OVERHEIDop.gebiedsmarkering">Adres</meta:user-defined>
    <meta:user-defined meta:name="DC.title">Aanvraag vergunning voor Maatschap van kempen - van diepenbeek willen de agrarische bedrijfsactiviteiten uitbreiding met een boerderijwinkel (chill with milk) en een kaasmakerij. onderdeel van het concept chill with milk is het bieden van een rustplaats voor fietsers aan Hoekwantweg 11 Biddinghuizen</meta:user-defined>
    <meta:user-defined meta:name="DCTERMS.W3CDTF/DCTERMS.available">2021-09-30</meta:user-defined>
    <meta:user-defined meta:name="DCTERMS.W3CDTF/OVERHEIDop.jaargang">2021</meta:user-defined>
    <meta:user-defined meta:name="OVERHEIDop.publicationIssue">338936</meta:user-defined>
    <meta:user-defined meta:name="OVERHEIDop.GmbID/DC.identifier">gmb-2021-338936</meta:user-defined>
    <meta:user-defined meta:name="OVERHEIDop.versieInformatie"/>
  </office:meta>
</office:document-meta>
</file>