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429 III, 2021-00794, plaatsen 2 dakkapellen,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9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2.956 492219.236</meta:user-defined>
    <meta:user-defined meta:name="DC.title">Haarlem, ingekomen aanvraag omgevingsvergunning Delftlaan 429 III, 2021-00794, plaatsen 2 dakkapellen, 29 januari 2021</meta:user-defined>
    <meta:user-defined meta:name="OVERHEID.PostcodeHuisnummer/OVERHEIDop.postcodeHuisnummer">2025LW 429</meta:user-defined>
    <meta:user-defined meta:name="OVERHEIDop.straatnaam">Delft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893</meta:user-defined>
    <meta:user-defined meta:name="OVERHEIDop.GmbID/DC.identifier">gmb-2021-33893</meta:user-defined>
    <meta:user-defined meta:name="OVERHEIDop.versieInformatie"/>
  </office:meta>
</office:document-meta>
</file>