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Van Rijslaan 5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KW | Van Rijslaan 5 | airco | 22-9-2021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892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2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2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lft - meldingen bouw - Van Rijslaan 5, Delft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925</meta:user-defined>
    <meta:user-defined meta:name="OVERHEIDop.GmbID/DC.identifier">gmb-2021-338925</meta:user-defined>
    <meta:user-defined meta:name="OVERHEIDop.versieInformatie"/>
  </office:meta>
</office:document-meta>
</file>