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boom in voortuin - Menno ter Braaklaan 273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TH | Menno ter Braaklaan 273 | kap: boom in voortuin | 23-9-2021.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892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weigering omgevingsvergunning - boom in voortuin - Menno ter Braaklaan 273, Delf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23</meta:user-defined>
    <meta:user-defined meta:name="OVERHEIDop.GmbID/DC.identifier">gmb-2021-338923</meta:user-defined>
    <meta:user-defined meta:name="OVERHEIDop.versieInformatie"/>
  </office:meta>
</office:document-meta>
</file>