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ouwen van de recreatiewoning aan Bijsselseweg 3 152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uitbouwen van de recreatiewoning</text:p>
            <text:p text:style-name="common-al">aan Bijsselseweg 3 152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9-2021. De gemeente neemt daarover waarschijnlijk 19 nov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3892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2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2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174</meta:user-defined>
    <meta:user-defined meta:name="DCTERMS.abstract">Aanvraag vergunning voor uitbouwen van de recreatiewoning </meta:user-defined>
    <dc:language>nl</dc:language>
    <meta:user-defined meta:name="OVERHEIDop.locatietype/OVERHEIDop.gebiedsmarkering">Adres</meta:user-defined>
    <meta:user-defined meta:name="DC.title">Aanvraag vergunning voor uitbouwen van de recreatiewoning aan Bijsselseweg 3 152 Biddinghuiz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921</meta:user-defined>
    <meta:user-defined meta:name="OVERHEIDop.GmbID/DC.identifier">gmb-2021-338921</meta:user-defined>
    <meta:user-defined meta:name="OVERHEIDop.versieInformatie"/>
  </office:meta>
</office:document-meta>
</file>