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Plein 1945 81 t/m 105 (De Beurs) te IJmuiden, veranderen gevelplint en interne (constructie) 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Plein 1945 81 t/m 105 (De Beurs), veranderen gevelplint en interne (constructie) wijziging (21/09/2021) 6673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890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6731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Plein 1945 81 t/m 105 (De Beurs) te IJmuiden, veranderen gevelplint en interne (constructie) wijzig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03</meta:user-defined>
    <meta:user-defined meta:name="OVERHEIDop.GmbID/DC.identifier">gmb-2021-338903</meta:user-defined>
    <meta:user-defined meta:name="OVERHEIDop.versieInformatie"/>
  </office:meta>
</office:document-meta>
</file>