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tuinhuis inclusief overkapping, Helmhof 34 te Alphen aan den Rijn, V2021/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lmhof 34 te Alphen aan den Rijn</text:p>
            <text:p text:style-name="common-al">2403 VN</text:p>
            <text:p text:style-name="common-al">V2021/048</text:p>
            <text:p text:style-name="common-al">het vervangen van een tuinhuis inclusief overkapping</text:p>
            <text:p text:style-name="last-al">Datum indiening: 24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9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047.313 461844.318</meta:user-defined>
    <meta:user-defined meta:name="DC.title">Gemeente Alphen aan den Rijn - aanvraag omgevingsvergunning: het vervangen van een tuinhuis inclusief overkapping, Helmhof 34 te Alphen aan den Rijn, V2021/048</meta:user-defined>
    <meta:user-defined meta:name="OVERHEID.PostcodeHuisnummer/OVERHEIDop.postcodeHuisnummer">2403VN 34</meta:user-defined>
    <meta:user-defined meta:name="OVERHEIDop.straatnaam">Helmhof</meta:user-defined>
    <meta:user-defined meta:name="OVERHEIDop.woonplaats">Alphen aan den Rij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90</meta:user-defined>
    <meta:user-defined meta:name="OVERHEIDop.GmbID/DC.identifier">gmb-2021-33890</meta:user-defined>
    <meta:user-defined meta:name="OVERHEIDop.versieInformatie"/>
  </office:meta>
</office:document-meta>
</file>