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Lijnbaanstraat 10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1 een besluit genomen op de aanvraag met zaaknummer 2021-001145 voor vernieuwen van het gehele dak op locatie Lijnbaanstraat 10, 1601CB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, neem hiervoor contact op met de afdeling Veiligheid, Vergunningverlening en Handhaving van de gemeente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29 sept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38898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9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9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ijnbaanstraat 10 in Enkhuizen</meta:user-defined>
    <dc:language>nl</dc:language>
    <meta:user-defined meta:name="OVERHEIDop.locatietype/OVERHEIDop.gebiedsmarkering">Punt</meta:user-defined>
    <meta:user-defined meta:name="DC.title">Kennisgeving besluit op aanvraag beschikking, Lijnbaanstraat 10 in Enkhuiz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898</meta:user-defined>
    <meta:user-defined meta:name="OVERHEIDop.GmbID/DC.identifier">gmb-2021-338898</meta:user-defined>
    <meta:user-defined meta:name="OVERHEIDop.versieInformatie"/>
  </office:meta>
</office:document-meta>
</file>