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ouwerij artemis zou graag haar activiteiten verbreden door een destilleerketel te plaatsten waarmee wiskey en moonshine geproduceerd kunnen worden aan Reveweg 12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brouwerij artemis zou graag haar activiteiten verbreden door een destilleerketel te plaatsten waarmee wiskey en moonshine geproduceerd kunnen worden</text:p>
            <text:p text:style-name="common-al">aan Reveweg 12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3-09-2021. De gemeente neemt daarover waarschijnlijk 18 novem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8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2</meta:user-defined>
    <meta:user-defined meta:name="DCTERMS.abstract">Aanvraag vergunning voor Brouwerij Artemis zou graag haar activiteiten verbreden door een destilleerketel te plaatsten waarmee wiskey en moonshine geproduceerd </meta:user-defined>
    <dc:language>nl</dc:language>
    <meta:user-defined meta:name="OVERHEIDop.locatietype/OVERHEIDop.gebiedsmarkering">Adres</meta:user-defined>
    <meta:user-defined meta:name="DC.title">Aanvraag vergunning voor Brouwerij artemis zou graag haar activiteiten verbreden door een destilleerketel te plaatsten waarmee wiskey en moonshine geproduceerd kunnen worden aan Reveweg 12 A Dronten</meta:user-defined>
    <meta:user-defined meta:name="DCTERMS.W3CDTF/DCTERMS.available">2021-09-30</meta:user-defined>
    <meta:user-defined meta:name="DCTERMS.W3CDTF/OVERHEIDop.jaargang">2021</meta:user-defined>
    <meta:user-defined meta:name="OVERHEIDop.publicationIssue">338896</meta:user-defined>
    <meta:user-defined meta:name="OVERHEIDop.GmbID/DC.identifier">gmb-2021-338896</meta:user-defined>
    <meta:user-defined meta:name="OVERHEIDop.versieInformatie"/>
  </office:meta>
</office:document-meta>
</file>