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standplaatsvergunning: Verkoop oliebollen, locatie: Kennemerplein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common-al">Verkoop oliebollen, maandag t/m zondag vanaf 3 augustus 2021, locatie: Kennemerplein (23/09/2021) 9504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889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9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9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046-2021</meta:user-defined>
    <dc:language>nl</dc:language>
    <meta:user-defined meta:name="OVERHEIDop.locatietype/OVERHEIDop.gebiedsmarkering">Weg</meta:user-defined>
    <meta:user-defined meta:name="DC.title">Ingetrokken aanvraag standplaatsvergunning: Verkoop oliebollen, locatie: Kennemerplein te IJmu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95</meta:user-defined>
    <meta:user-defined meta:name="OVERHEIDop.GmbID/DC.identifier">gmb-2021-338895</meta:user-defined>
    <meta:user-defined meta:name="OVERHEIDop.versieInformatie"/>
  </office:meta>
</office:document-meta>
</file>