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t.h.v. De Veenen 14 te Santpoort-Zuid, verwijderen 2 onbewaakte spoorwegoverg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Santpoort-Zuid</text:span>
          </text:p>
            <text:p text:style-name="common-al">t.h.v. De Veenen 14, verwijderen 2 onbewaakte spoorwegovergangen in de nachten van 14 op 15 oktober 2021 van 01:24 tot 05:24 uur (21/09/2021) 11387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88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3875-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ntheffing werkzaamheden buiten reguliere werktijden t.h.v. De Veenen 14 te Santpoort-Zuid, verwijderen 2 onbewaakte spoorwegoverga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93</meta:user-defined>
    <meta:user-defined meta:name="OVERHEIDop.GmbID/DC.identifier">gmb-2021-338893</meta:user-defined>
    <meta:user-defined meta:name="OVERHEIDop.versieInformatie"/>
  </office:meta>
</office:document-meta>
</file>