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uitbouw aan de achterzijde van de woning, Zwanebloem 8 te Alphen aan den Rijn, V2021/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8 te Alphen aan den Rijn</text:p>
            <text:p text:style-name="common-al">2408 LT</text:p>
            <text:p text:style-name="common-al">V2021/049</text:p>
            <text:p text:style-name="common-al">het bouwen van een uitbouw aan de achterzijde van de woning</text:p>
            <text:p text:style-name="last-al">Datum indiening: 2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24.573 459290.019</meta:user-defined>
    <meta:user-defined meta:name="DC.title">Gemeente Alphen aan den Rijn - aanvraag omgevingsvergunning: het bouwen van een uitbouw aan de achterzijde van de woning, Zwanebloem 8 te Alphen aan den Rijn, V2021/049</meta:user-defined>
    <meta:user-defined meta:name="OVERHEID.PostcodeHuisnummer/OVERHEIDop.postcodeHuisnummer">2408LT 8</meta:user-defined>
    <meta:user-defined meta:name="OVERHEIDop.straatnaam">Zwanebloem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89</meta:user-defined>
    <meta:user-defined meta:name="OVERHEIDop.GmbID/DC.identifier">gmb-2021-33889</meta:user-defined>
    <meta:user-defined meta:name="OVERHEIDop.versieInformatie"/>
  </office:meta>
</office:document-meta>
</file>