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bouw van bestaande deel van het pand naar 4 woningen - Noordeinde 27,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bouw, strijdig gebruik met RO: verbouw van bestaande deel van het pand naar 4 woningen | 21-9-2021 </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88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verbouw van bestaande deel van het pand naar 4 woningen - Noordeinde 27, Delft</meta:user-defined>
    <meta:user-defined meta:name="DCTERMS.W3CDTF/DCTERMS.available">2021-09-30</meta:user-defined>
    <meta:user-defined meta:name="DCTERMS.W3CDTF/OVERHEIDop.jaargang">2021</meta:user-defined>
    <meta:user-defined meta:name="OVERHEIDop.publicationIssue">338887</meta:user-defined>
    <meta:user-defined meta:name="OVERHEIDop.GmbID/DC.identifier">gmb-2021-338887</meta:user-defined>
    <meta:user-defined meta:name="OVERHEIDop.versieInformatie"/>
  </office:meta>
</office:document-meta>
</file>