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Broodbakkersgilde 2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 aan Broodbakkersgilde 29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9-2021. De gemeente neemt daarover waarschijnlijk 17 november 2021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888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8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8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28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Broodbakkersgilde 29 Dront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882</meta:user-defined>
    <meta:user-defined meta:name="OVERHEIDop.GmbID/DC.identifier">gmb-2021-338882</meta:user-defined>
    <meta:user-defined meta:name="OVERHEIDop.versieInformatie"/>
  </office:meta>
</office:document-meta>
</file>