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tje Lollumerweg 19 in Franeker ( naast nummer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04 voor een omgevingsvergunning op locatie Lutje Lollumerweg 19 in Franeker ( naast nummer 17). De vergunning is toegekend. Het besluit betreft het bouwen van een vrijstaande woning. Het besluit is verzonden op 28 sept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887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7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7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utje Lollumerweg 19 in Franeker ( naast nummer 17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76</meta:user-defined>
    <meta:user-defined meta:name="OVERHEIDop.GmbID/DC.identifier">gmb-2021-338876</meta:user-defined>
    <meta:user-defined meta:name="OVERHEIDop.versieInformatie"/>
  </office:meta>
</office:document-meta>
</file>