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ornelis de Wittstraat 5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1 een besluit genomen op de aanvraag met zaaknummer 2021-01564 voor een omgevingsvergunning op locatie Cornelis de Wittstraat 51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sept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887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7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7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Cornelis de Wittstraat 51 in Numansdorp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875</meta:user-defined>
    <meta:user-defined meta:name="OVERHEIDop.GmbID/DC.identifier">gmb-2021-338875</meta:user-defined>
    <meta:user-defined meta:name="OVERHEIDop.versieInformatie"/>
  </office:meta>
</office:document-meta>
</file>