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flame Strandrace IJmuiden’, locatie: Kennemerstrand, serviceterrein van voertuigen aan de Promenade en op de route tussen strand en serviceterrei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Interflame Strandrace IJmuiden’, op 1 oktober 2021 van 10:00 tot 21:00 uur, 2 oktober 2021 van 08:00 tot 17:00 uur,</text:p>
            <text:p text:style-name="common-al">3 oktober 2021 van 08:00 tot 15:00 uur, locatie: Kennemerstrand , serviceterrein van voertuigen aan de Promenade en op de route tussen strand en serviceterrein (21/09/2021) 473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347-2021</meta:user-defined>
    <dc:language>nl</dc:language>
    <meta:user-defined meta:name="OVERHEIDop.locatietype/OVERHEIDop.gebiedsmarkering">Punt</meta:user-defined>
    <meta:user-defined meta:name="DC.title">Verleende evenementenvergunning ‘Interflame Strandrace IJmuiden’, locatie: Kennemerstrand, serviceterrein van voertuigen aan de Promenade en op de route tussen strand en serviceterrein te IJmuiden</meta:user-defined>
    <meta:user-defined meta:name="DCTERMS.W3CDTF/DCTERMS.available">2021-09-30</meta:user-defined>
    <meta:user-defined meta:name="DCTERMS.W3CDTF/OVERHEIDop.jaargang">2021</meta:user-defined>
    <meta:user-defined meta:name="OVERHEIDop.publicationIssue">338871</meta:user-defined>
    <meta:user-defined meta:name="OVERHEIDop.GmbID/DC.identifier">gmb-2021-338871</meta:user-defined>
    <meta:user-defined meta:name="OVERHEIDop.versieInformatie"/>
  </office:meta>
</office:document-meta>
</file>