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 Hoogezand, Melding Activiteitenbesluit, Z2021-008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straat 1, 9601 EA te Hoogezand, oprichtingsmelding voor het oprichten van een tandartsenpraktijk (geaccepteerd en verzonden 28 sept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met telefoonnummer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887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straat 1 Hoogezand, Melding Activiteitenbesluit, Z2021-008053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70</meta:user-defined>
    <meta:user-defined meta:name="OVERHEIDop.GmbID/DC.identifier">gmb-2021-338870</meta:user-defined>
    <meta:user-defined meta:name="OVERHEIDop.versieInformatie"/>
  </office:meta>
</office:document-meta>
</file>