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Westerwijzend 19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Westerwijzend 19, Hoogkarspel </text:p>
            <text:p text:style-name="common-al">Voor: het verwijderen van asbesthoudend koord gevelkachel en plaat watermeterput tevens sloop van de woning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3887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707.656 522368.599</meta:user-defined>
    <meta:user-defined meta:name="DC.title">Sloopmelding Westerwijzend 19, Hoogkarspel</meta:user-defined>
    <meta:user-defined meta:name="OVERHEID.PostcodeHuisnummer/OVERHEIDop.postcodeHuisnummer">1616LA 19</meta:user-defined>
    <meta:user-defined meta:name="OVERHEIDop.straatnaam">Westerwijzend</meta:user-defined>
    <meta:user-defined meta:name="OVERHEIDop.woonplaats">Hoogkarspel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887</meta:user-defined>
    <meta:user-defined meta:name="OVERHEIDop.GmbID/DC.identifier">gmb-2021-33887</meta:user-defined>
    <meta:user-defined meta:name="OVERHEIDop.versieInformatie"/>
  </office:meta>
</office:document-meta>
</file>