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in het kader van de gewijzigde vaststelling bestemmingsplan “2e Partiële herziening Palenstein, winkelcentrum Croesinckplein e.o.” en het besluit hogere waarden geluid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ter voldoening aan het bepaalde in artikel 3.8 van de Wet ruimtelijke ordening (Wro), de volgende besluiten met ingang van 1 oktober 2021 gedurende zes weken gelijktijdig ter inzage worden gelegd: </text:p>
            <text:list text:style-name="id1-3-2-1-1-2">
              <text:list-item text:style-override="id1-3-2-1-1-2-1">
                <text:number>•</text:number>
                <text:p text:style-name="al">Het besluit Hogere waarde geluid van 13 juli 2021; </text:p>
              </text:list-item>
              <text:list-item text:style-override="id1-3-2-1-1-2-2">
                <text:number>•</text:number>
                <text:p text:style-name="al">Het op 20 september 2021 door de gemeenteraad gewijzigd vastgestelde bestemmingsplan 2<text:span text:style-name="sup">e</text:span> Partiële herziening Palenstein, winkelcentrum Croesinckplein e.o. Daarbij heeft de gemeenteraad tevens besloten dat geen exploitatieplan wordt opgesteld. </text:p>
              </text:list-item>
            </text:list>
            <text:p text:style-name="common-al">De Crisis- en herstelwet is van toepassing. </text:p>
            <text:p text:style-name="common-al">
            <text:span text:style-name="nadrukvet">
              <text:span text:style-name="nadrukcur">
                <text:span text:style-name="nadrukondlijn">Toelichting </text:span>
              </text:span>
            </text:span>
          </text:p>
            <text:p text:style-name="common-al">
            <text:span text:style-name="nadrukcur">Bestemmingsplan </text:span>
          </text:p>
            <text:p text:style-name="common-al">Met het bestemmingsplan wordt het mogelijk gemaakt de nieuw te ontwikkelen woningbouw in het deelgebied D van Palenstein (het huidige winkelcentrum Croesinckplein) te realiseren. Met de woningbouwontwikkelingen van de naastgelegen deelgebieden C en G (ten zuiden van de Du Meelaan en aan de Diederik van Teilingenlaan) biedt het huidige bestemmingsplan geen ruimte voor verdere ontwikkelingen. Daarom wordt het bestemmingsplan gewijzigd zodat 87 extra woningen kunnen worden gerealiseerd.</text:p>
            <text:p text:style-name="common-al">Naar aanleiding van de zienswijzen en ambtshalve is het bestemmingsplan op enkele onderdelen aangepast. De aanpassingen zijn benoemd in de Nota van aanpassingen en de Nota van beantwoording zienswijzen die bij het bestemmingsplan en het raadsbesluit behoren. Het bestemmingsplan is daarom gewijzigd vastgesteld.</text:p>
            <text:p text:style-name="common-al">
            <text:span text:style-name="nadrukcur">Besluit hogere waarden geluid </text:span>
          </text:p>
            <text:p text:style-name="common-al">Woningen worden door de Wet geluidhinder beschermd tegen verkeerslawaai. Als blijkt dat niet kan worden voldaan aan de voorkeursgrenswaarden die de Wet geluidhinder stelt, bestaat er de mogelijkheid om zogenaamde hogere waarden te verlenen. Hiervoor wordt eerst onderzocht of er maatregelen mogelijk en financieel doelmatig zijn om de geluidbelasting te verlagen. Als dergelijke maatregelen niet mogelijk zijn is het gemeentelijk hogere waarden beleid van toepassing. Volgens het beleid kunnen hogere waarden in ieder geval worden verleend als de geluidbelasting de voorkeursgrenswaarde met niet meer dan 5 dB overschrijdt. Voor onderhavig plan is van deze situatie sprake als gevolg van het geluid afkomstig van het verkeer op de Australiëweg.</text:p>
            <text:p text:style-name="common-al">Het vaststellen van hogere waarden is een bevoegdheid van het college van burgemeester en wethouders. Het besluit Hogere waarden geluid geeft een overzicht van de benodigde hogere waarden die vastgesteld dienen te worden om het plan doorgang te laten vinden. Het besluit is voorzien van een toelichting met de toets van de hogere waarden aan de Wet geluidhinder en het hogere waarden beleid.</text:p>
            <text:p text:style-name="common-al">
            <text:span text:style-name="nadrukvet">Terinzagelegging vastgestelde besluiten</text:span>
          </text:p>
            <text:p text:style-name="common-al">Het bestemmingsplan en het besluit Hogere waarden geluid en de bijbehorende stukken liggen met ingang van 1 oktober 2021 ter inzage bij de Omgevingsbalie in het Stadsforum aan het Stadhuisplein 1 te Zoetermeer. In verband met corona zijn er gewijzigde openingstijden.</text:p>
            <text:p text:style-name="common-al">U dient een afspraak te maken via het digitale afspraakformulier dat u aantreft en in kunt vullen op <text:a xlink:href="https://www.zoetermeer.nl/" xlink:type="simple">www.zoetermeer.nl</text:a>.</text:p>
            <text:p text:style-name="common-al">Voor het maken van een afspraak of een mondelinge toelichting kunt u bellen naar telefoonnummer 14 079.</text:p>
            <text:p text:style-name="common-al">Het bestemmingsplan met bijbehorende stukken is daarnaast ook digitaal raadpleegbaar op <text:a xlink:href="http://www.ruimtelijkeplannen.nl" xlink:type="simple">www.ruimtelijkeplannen.nl</text:a>. </text:p>
            <text:p text:style-name="common-al">De rechtstreekse link naar het plan is: </text:p>
            <text:p text:style-name="common-al">
            <text:a xlink:href="https://www.ruimtelijkeplannen.nl/viewer/view?planidn=NL.IMRO.0637.BP0102-0003" xlink:type="simple">https://www.ruimtelijkeplannen.nl/viewer/view?planidn=NL.IMRO.0637.BP0102-0003</text:a>
          </text:p>
            <text:p text:style-name="common-al">
            <text:span text:style-name="nadrukvet">Instellen van beroep </text:span>
          </text:p>
            <text:p text:style-name="common-al">Met ingang van 2 oktober 2021 bestaat gedurende zes weken (tot en met 12 november 2021) de mogelijkheid om beroep in te stellen bij de Afdeling bestuursrechtspraak van de Raad van State tegen het besluit om het bestemmingsplan vast te stellen en tegen het besluit om hogere waarden geluid vast te stellen. </text:p>
            <text:p text:style-name="common-al">Deze mogelijkheid staat open voor belanghebbenden die tijdig hun zienswijzen ten aanzien van het ontwerpbestemmingsplan hebben ingediend, dan wel kunnen aantonen dat zij daartoe redelijkerwijs niet in staat zijn geweest.</text:p>
            <text:p text:style-name="common-al">Verder kan eenieder beroep instellen tegen de wijzigingen die de gemeenteraad bij haar vaststellingsbesluit heeft aangebracht in het bestemmingsplan.</text:p>
            <text:p text:style-name="common-al">Daarnaast kan met ingang van 2 oktober 2021 gedurende zes weken door belanghebbenden beroep worden ingesteld tegen het besluit om op grond van artikel 6.12 Wro geen exploitatieplan vast te stellen bij de Afdeling bestuursrechtspraak van de Raad van State. </text:p>
            <text:p text:style-name="common-al">Beroepschriften moeten worden gericht aan de Afdeling bestuursrechtspraak van de Raad van State, Postbus 20019, 2500 EA Den Haag. </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text:span text:style-name="nadrukondlijn">Vermeldt in het beroepschrift dat de Crisis- en herstelwet van toepassing is.</text:span></text:p>
            <text:p text:style-name="common-al">
            <text:span text:style-name="nadrukvet">Verzoek om voorlopige voorziening </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 </text:p>
            <text:p text:style-name="common-al">Een verzoek om voorlopige voorziening moet worden gericht aan de Voorzitter van de Afdeling bestuursrechtspraak van de Raad van State, Postbus 20019, 2500 EA Den Haag. </text:p>
            <text:p text:style-name="common-al">
            <text:span text:style-name="nadrukvet">Griffierecht </text:span>
          </text:p>
            <text:p text:style-name="common-al">Voor het instellen van het beroep of het aanvragen van een verzoek om voorlopige voorziening moet griffierecht worden betaald. Voor meer informatie hierover kunt u contact opnemen met de Raad van State, telefoonnummer 070-4264426.</text:p>
            <text:p text:style-name="common-al">
            <text:span text:style-name="nadrukvet">Informatie </text:span>
          </text:p>
            <text:p text:style-name="common-al">
            <text:span text:style-name="nadrukvet">Let op: In verband met de Corona-maatregelen is de Omgevingsbalie niet op de gebruikelijke tijden geopend. </text:span>
          </text:p>
            <text:p text:style-name="common-al">De stukken zijn ook raadpleegbaar op de website van de gemeente Zoetermeer:</text:p>
            <text:p text:style-name="common-al">
            <text:a xlink:href="https://www.zoetermeer.nl/centrum/palenstein_41933/" xlink:type="simple">https://www.zoetermeer.nl/centrum/palenstein_41933/</text:a> </text:p>
            <text:p text:style-name="common-al">Heeft u naar aanleiding van deze publicatie een vraag of wilt u de besluiten met bijbehorende stukken inzien, dan kunt u terecht bij het Stadsforum aan het Stadhuisplein 1 te Zoetermeer. U dient daarvoor eerst een afspraak te maken via het digitale afspraakformulier dat u aantreft en in kunt vullen op <text:a xlink:href="https://afspraakmaken.zoetermeer.nl/date-and-time" xlink:type="simple">https://afspraakmaken.zoetermeer.nl/date-and-time</text:a>.</text:p>
            <text:p text:style-name="common-al">Voor het maken van een afspraak of een mondelinge toelichting kunt u ook bellen naar telefoonnummer 14 079. </text:p>
            <text:p text:style-name="common-al">De bronbestanden zijn beschikbaar gesteld via <text:a xlink:href="https://validator.ruimtelijkeplannen.nl/web-roi/index/showManifest?organizationId=zoetermeer&amp;striVersion=STRI2008" xlink:type="simple">https://validator.ruimtelijkeplannen.nl/web-roi/index/showManifest?organizationId=zoetermeer&amp;striVersion=STRI2008</text:a> (onder NL.IMRO.0637.BP0102-000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1 oktober 2021  </text:span>
            <text:span text:style-name="datum"/>
          </text:p>
          </text:section>
          <text:section text:name="ondertekening_id1-3-2-2-2">
            <text:p><text:span text:style-name="ondertekening_naam">
            <text:span text:style-name="voornaam">
              
            </text:span>
            <text:span text:style-name="achternaam">Burgemeester en wethouders van Zoetermeer,</text:span>
          </text:span></text:p>
          </text:section>
          <text:section text:name="ondertekening_id1-3-2-2-3">
            <text:p><text:span text:style-name="ondertekening_naam">
            <text:span text:style-name="achternaam">de secretaris,  </text:span>
          </text:span></text:p>
            <text:p><text:span text:style-name="functie">B.J.D. Huykman </text:span></text:p>
            <text:p><text:span text:style-name="deze">de burgemeester,</text:span></text:p>
          </text:section>
          <text:section text:name="ondertekening_id1-3-2-2-4">
            <text:p><text:span text:style-name="deze">M. Bezuijen</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886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6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6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BP0102-0003</meta:user-defined>
    <meta:user-defined meta:name="OVERHEIDop.Plansoort/OVERHEIDop.plansoort">bestemmings- of omgevingsplan</meta:user-defined>
    <dc:language>nl</dc:language>
    <meta:user-defined meta:name="OVERHEIDop.locatietype/OVERHEIDop.gebiedsmarkering">Buurt</meta:user-defined>
    <meta:user-defined meta:name="DC.title">Bekendmaking in het kader van de gewijzigde vaststelling bestemmingsplan “2e Partiële herziening Palenstein, winkelcentrum Croesinckplein e.o.” en het besluit hogere waarden geluid te Zoetermeer</meta:user-defined>
    <meta:user-defined meta:name="DCTERMS.W3CDTF/DCTERMS.available">2021-09-30</meta:user-defined>
    <meta:user-defined meta:name="DCTERMS.W3CDTF/OVERHEIDop.jaargang">2021</meta:user-defined>
    <meta:user-defined meta:name="OVERHEIDop.publicationIssue">338867</meta:user-defined>
    <meta:user-defined meta:name="OVERHEIDop.GmbID/DC.identifier">gmb-2021-338867</meta:user-defined>
    <meta:user-defined meta:name="OVERHEIDop.versieInformatie"/>
  </office:meta>
</office:document-meta>
</file>