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intern verbouwen van de woning en het vergroten van de woning, Bavelselaan 231 4834TB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Kenmerk: Z2021-005270</text:p>
            <text:p text:style-name="common-al">Ingekomen: 10-09-2021</text:p>
            <text:p text:style-name="common-al">Locatie: Bavelselaan 231 4834TB Breda, District West Breda</text:p>
            <text:p text:style-name="common-al">Projectomschrijving: het intern verbouwen van de woning en het vergroten van de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38861</text:span><text:line-break/><text:date style:data-style-name="dag" text:fixed="true" text:date-value="2021-09-30"/><text:line-break/><text:date style:data-style-name="jaar" text:fixed="true" text:date-value="2021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38861</text:span><text:date style:data-style-name="nicedate" text:fixed="true" text:date-value="2021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3/xml/MC-DRP-OmgevingsvergunningAanvraag-3Pas-ZM.xml</meta:user-defined>
    <meta:user-defined meta:name="OVERHEID.Gemeente/DC.creator">Breda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1-005270</meta:user-defined>
    <meta:user-defined meta:name="DCTERMS.abstract">het intern verbouwen van de woning en het vergroten van de woning</meta:user-defined>
    <dc:language>nl</dc:language>
    <meta:user-defined meta:name="OVERHEIDop.locatietype/OVERHEIDop.gebiedsmarkering">Punt</meta:user-defined>
    <meta:user-defined meta:name="DC.title">Aanvraag omgevingsvergunning, het intern verbouwen van de woning en het vergroten van de woning, Bavelselaan 231 4834TB Breda, District West Breda</meta:user-defined>
    <meta:user-defined meta:name="DCTERMS.W3CDTF/DCTERMS.available">2021-09-30</meta:user-defined>
    <meta:user-defined meta:name="DCTERMS.W3CDTF/OVERHEIDop.jaargang">2021</meta:user-defined>
    <meta:user-defined meta:name="OVERHEIDop.publicationIssue">338861</meta:user-defined>
    <meta:user-defined meta:name="OVERHEIDop.GmbID/DC.identifier">gmb-2021-338861</meta:user-defined>
    <meta:user-defined meta:name="OVERHEIDop.versieInformatie"/>
  </office:meta>
</office:document-meta>
</file>