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pcor B.V., Bellsingel 41, Schiphol-Rijk, milieuneutraal veranderen EPC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agen van de categorie, van het vigerende bestemmingsplan (Schiphol Rijk, vastgesteld 4 juli 2013), waaronder de bedrijfsactiviteiten vallen. Datum besluit: 22 september 2021 Aanvrager: European Pneumatic Component Overhaul and Repair - (Epcor) B.V. Zaaknummer: 104019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6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886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6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6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Epcor B.V., Bellsingel 41, Schiphol-Rijk, milieuneutraal veranderen EPCOR</meta:user-defined>
    <meta:user-defined meta:name="DCTERMS.W3CDTF/DCTERMS.available">2021-09-30</meta:user-defined>
    <meta:user-defined meta:name="DCTERMS.W3CDTF/OVERHEIDop.jaargang">2021</meta:user-defined>
    <meta:user-defined meta:name="OVERHEIDop.publicationIssue">338860</meta:user-defined>
    <meta:user-defined meta:name="OVERHEIDop.GmbID/DC.identifier">gmb-2021-338860</meta:user-defined>
    <meta:user-defined meta:name="OVERHEIDop.versieInformatie"/>
  </office:meta>
</office:document-meta>
</file>