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legaliseren van de zandbodem, Noordeinde te Aarlanderveen (sectie C, perceel 6772), V2021/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te Aarlanderveen (sectie C, perceel 6772)</text:p>
            <text:p text:style-name="common-al"/>
            <text:p text:style-name="common-al">V2021/051</text:p>
            <text:p text:style-name="common-al">het afwijken van het bestemmingsplan voor het legaliseren van de zandbodem</text:p>
            <text:p text:style-name="last-al">Datum indiening: 2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8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636.904 462308.986</meta:user-defined>
    <meta:user-defined meta:name="DC.title">Gemeente Alphen aan den Rijn - aanvraag omgevingsvergunning: het afwijken van het bestemmingsplan voor het legaliseren van de zandbodem, Noordeinde te Aarlanderveen (sectie C, perceel 6772), V2021/051</meta:user-defined>
    <meta:user-defined meta:name="OVERHEID.PostcodeHuisnummer/OVERHEIDop.postcodeHuisnummer">2445XE 54</meta:user-defined>
    <meta:user-defined meta:name="OVERHEIDop.straatnaam">Noordeinde</meta:user-defined>
    <meta:user-defined meta:name="OVERHEIDop.woonplaats">Aarlander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86</meta:user-defined>
    <meta:user-defined meta:name="OVERHEIDop.GmbID/DC.identifier">gmb-2021-33886</meta:user-defined>
    <meta:user-defined meta:name="OVERHEIDop.versieInformatie"/>
  </office:meta>
</office:document-meta>
</file>