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em Elschotlaan 47-73 (oneven), Jacqueline van der Waalsheem 2-18 (even) en Guido Gezellelaan 101-107 (oneven) in Hillegom, Kenmerk Z-21-211667, het verduurzamen van 2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duurzamen van 27 woningen</text:p>
            <text:p text:style-name="common-al"/>
            <text:p text:style-name="common-al">
            <text:span text:style-name="nadrukcur">Datum ontvangst </text:span>23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885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5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5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Willem Elschotlaan 47-73 (oneven), Jacqueline van der Waalsheem 2-18 (even) en Guido Gezellelaan 101-107 (oneven) in Hillegom, Kenmerk Z-21-211667, het verduurzamen van 27 woning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38856</meta:user-defined>
    <meta:user-defined meta:name="OVERHEIDop.GmbID/DC.identifier">gmb-2021-338856</meta:user-defined>
    <meta:user-defined meta:name="OVERHEIDop.versieInformatie"/>
  </office:meta>
</office:document-meta>
</file>