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16 in Sassenheim, Kenmerk Z-21-211770, het plaatsen van overkapping aan zijkant woning met schutting als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overkapping aan zijkant woning met schutting als erfafscheiding</text:p>
            <text:p text:style-name="common-al"/>
            <text:p text:style-name="common-al">
            <text:span text:style-name="nadrukcur">Datum ontvangst </text:span>2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8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cklenburg 16 in Sassenheim, Kenmerk Z-21-211770, het plaatsen van overkapping aan zijkant woning met schutting als erfafscheid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855</meta:user-defined>
    <meta:user-defined meta:name="OVERHEIDop.GmbID/DC.identifier">gmb-2021-338855</meta:user-defined>
    <meta:user-defined meta:name="OVERHEIDop.versieInformatie"/>
  </office:meta>
</office:document-meta>
</file>