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heer Mockkade 11 in Hillegom, Kenmerk Z-21-211687, het plaatsen van een uitbouw op 1e verdieping en een dakkapel i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uitbouw op 1e verdieping en een dakkapel in achterdakvlak</text:p>
            <text:p text:style-name="common-al"/>
            <text:p text:style-name="common-al">
            <text:span text:style-name="nadrukcur">Datum ontvangst </text:span>2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885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onkheer Mockkade 11 in Hillegom, Kenmerk Z-21-211687, het plaatsen van een uitbouw op 1e verdieping en een dakkapel in achterdakvla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8854</meta:user-defined>
    <meta:user-defined meta:name="OVERHEIDop.GmbID/DC.identifier">gmb-2021-338854</meta:user-defined>
    <meta:user-defined meta:name="OVERHEIDop.versieInformatie"/>
  </office:meta>
</office:document-meta>
</file>