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gelenhorst 16 in Sassenheim, Kenmerk Z-21-211868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zijde van de woning</text:p>
            <text:p text:style-name="common-al"/>
            <text:p text:style-name="common-al">
            <text:span text:style-name="nadrukcur">Datum ontvangst </text:span>24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885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ngelenhorst 16 in Sassenheim, Kenmerk Z-21-211868, het plaatsen van dakkapellen aan de voor- en achterzijde van de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53</meta:user-defined>
    <meta:user-defined meta:name="OVERHEIDop.GmbID/DC.identifier">gmb-2021-338853</meta:user-defined>
    <meta:user-defined meta:name="OVERHEIDop.versieInformatie"/>
  </office:meta>
</office:document-meta>
</file>