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Oost Gelre - verlening omgevingsvergunning - plaatsen van een winkelwagenstalling - Van Heijdenstraat 17, Lichtenvoord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de verkeerde plaatsnaam in de titel stond. De oorspronkelijke publicatie is op 22 juli 2021 bekendgemaakt<text:span text:style-name="nadrukvet">, </text:span>beschikbaar via <text:a xlink:href="https://zoek.officielebekendmakingen.nl/gmb-2021-239572.html" xlink:type="simple">Gemeenteblad 2021, 239572</text:a>.</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Heijdenstraat 17, het plaatsen van een winkelwagenstalling, verzonden op13-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8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Gemeente Oost Gelre - verlening omgevingsvergunning - plaatsen van een winkelwagenstalling - Van Heijdenstraat 17, Lichtenvoorde</meta:user-defined>
    <meta:user-defined meta:name="DCTERMS.W3CDTF/DCTERMS.available">2021-09-30</meta:user-defined>
    <meta:user-defined meta:name="DCTERMS.W3CDTF/OVERHEIDop.jaargang">2021</meta:user-defined>
    <meta:user-defined meta:name="OVERHEIDop.publicationIssue">338852</meta:user-defined>
    <meta:user-defined meta:name="OVERHEIDop.GmbID/DC.identifier">gmb-2021-338852</meta:user-defined>
    <meta:user-defined meta:name="OVERHEIDop.versieInformatie"/>
  </office:meta>
</office:document-meta>
</file>