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verwijn Langeplein 6, 3951 BX Maarn, melding klein evenement voor een buurtborrel met barbecue op 16 oktober van 16.00 uur tot 22.00 uur, binnengekomen op 23 september 2021 (15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4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Everwijn Langeplein 6, 3951 BX Maarn, melding klein evenement voor een buurtborrel met barbecue op 16 oktober van 16.00 uur tot 22.00 uur, binnengekomen op 23 september 2021 (1514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49</meta:user-defined>
    <meta:user-defined meta:name="OVERHEIDop.GmbID/DC.identifier">gmb-2021-338849</meta:user-defined>
    <meta:user-defined meta:name="OVERHEIDop.versieInformatie"/>
  </office:meta>
</office:document-meta>
</file>