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24 in Sassenheim, Kenmerk Z-21-211444, het plaatsen van een speedgate bij de ingang van het Forensisch Centrum Teylinger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peedgate bij de ingang van het Forensisch Centrum Teylingereind</text:p>
            <text:p text:style-name="common-al"/>
            <text:p text:style-name="common-al">
            <text:span text:style-name="nadrukcur">Datum ontvangst </text:span>22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884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ijksstraatweg 24 in Sassenheim, Kenmerk Z-21-211444, het plaatsen van een speedgate bij de ingang van het Forensisch Centrum Teylingerei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48</meta:user-defined>
    <meta:user-defined meta:name="OVERHEIDop.GmbID/DC.identifier">gmb-2021-338848</meta:user-defined>
    <meta:user-defined meta:name="OVERHEIDop.versieInformatie"/>
  </office:meta>
</office:document-meta>
</file>