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innesweg 1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1 een melding Wet Milieubeheer ontvangen voor een aantal wijzigingen (n.a.v. een brand) bij het bestaande bedrijf aande locatie Ninnesweg 121 te Panningen. De melding is geregistreerd onder zaaknummer 18942420878.</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8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Ninnesweg 121 te Panningen</meta:user-defined>
    <meta:user-defined meta:name="DCTERMS.W3CDTF/DCTERMS.available">2021-09-30</meta:user-defined>
    <meta:user-defined meta:name="DCTERMS.W3CDTF/OVERHEIDop.jaargang">2021</meta:user-defined>
    <meta:user-defined meta:name="OVERHEIDop.publicationIssue">338846</meta:user-defined>
    <meta:user-defined meta:name="OVERHEIDop.GmbID/DC.identifier">gmb-2021-338846</meta:user-defined>
    <meta:user-defined meta:name="OVERHEIDop.versieInformatie"/>
  </office:meta>
</office:document-meta>
</file>