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gatsteeg 6, 3953 MN Maarsbergen, klein evenement ten behoeve van het Cultuurfestival op 28 september 2021 van 19.00 tot 22.00 uur (15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84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Rottegatsteeg 6, 3953 MN Maarsbergen, klein evenement ten behoeve van het Cultuurfestival op 28 september 2021 van 19.00 tot 22.00 uur (1500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45</meta:user-defined>
    <meta:user-defined meta:name="OVERHEIDop.GmbID/DC.identifier">gmb-2021-338845</meta:user-defined>
    <meta:user-defined meta:name="OVERHEIDop.versieInformatie"/>
  </office:meta>
</office:document-meta>
</file>