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Veen, Maaslan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tena maken op grond van artikel 3.8 van de Wet ruimtelijke ordening bekend dat een bestemmingsplan wordt voorbereid voor het gebied tussen de Maasdijk in Veen en de Veense Put ook wel aangeduid als de Maaslandjes. </text:p>
            <text:p text:style-name="common-al"/>
            <text:p text:style-name="common-al">Het bestemmingsplan voorziet in een nieuwe juridisch-planologische regeling voor dit gebied.</text:p>
            <text:p text:style-name="common-al">De aanleiding voor dit bestemmingsplan is het actualiseren van de bestemmingsplannen ‘Plassengebied Veen” (1994) en de eerste herziening (1996).</text:p>
            <text:p text:style-name="common-al">De gemeente Altena (voormalige gemeenten Aalburg, Werkendam en Woudrichem) heeft het voornemen om de ruimtelijke kwaliteit en het functioneren van het gehele Plassengebied Veen te verbeteren. Het gebied biedt kansen om een kwaliteitsverbetering tot stand te brengen op het gebied van natuur- en recreatieontwikkelingen. </text:p>
            <text:p text:style-name="common-al">De plannen dubbelbestemming en gebiedsaanduidingen en het parapluplan blijven daarnaast bestaan.</text:p>
            <text:p text:style-name="common-al"/>
            <text:p text:style-name="common-al">Het college maakt bekend dat in verband met de voorbereiding van het hieronder aangegeven bestemmingsplan het voorontwerp ter inzage ligt. Het gaat om:</text:p>
            <text:list text:style-name="id1-3-2-1-1-9">
              <text:list-item text:style-override="id1-3-2-1-1-9-1">
                <text:number>1.</text:number>
                <text:p text:style-name="al">
                <text:span text:style-name="nadrukvet">Maaslandjes</text:span> (NL.IMRO.1959.VeeBP101Maaslndjes-VO01)</text:p>
              </text:list-item>
            </text:list>
            <text:p text:style-name="common-al"/>
            <text:p text:style-name="common-al">Dit plan ligt ter inzage vanaf vrijdag 1 oktober tot en met donderdag 11 november 2021. </text:p>
            <text:p text:style-name="common-al">
            <text:span text:style-name="nadrukvet"/>
          </text:p>
            <text:p text:style-name="last-al">
            <text:span text:style-name="nadrukvet">U kunt de documenten bekijken tot en met donderdag 11 november 2021</text:span> </text:p>
            <text:section text:name="definitielijst_id1-3-2-1-1-14" text:style-name="definitielijst">
              <text:section text:name="definitie-item_id1-3-2-1-1-14-1" text:style-name="definitie-item">
                <text:p text:style-name="li.nr">2.</text:p>
                <text:p text:style-name="term">Dat kan op 2 manieren: </text:p>
                <text:section text:name="definitie_id1-3-2-1-1-14-1-3" text:style-name="definitie">
                  <text:p text:style-name="al">U bekijkt de documenten digitaal via www.ruimtelijkeplannen.nl.</text:p>
                  <text:p text:style-name="al">U maakt een afspraak om de documenten digitaal te bekijken op het gemeentehuis, Sportlaan 170 in Almkerk. U kunt een afspraak maken via 0183 – 51 61 00.</text:p>
                  <text:p text:style-name="al">
                  <text:span text:style-name="nadrukvet"/>
                </text:p>
                  <text:p text:style-name="al">
                  <text:span text:style-name="nadrukvet">U kunt tot en met 11 november 2021 ook uw inspraakreactie geven</text:span> </text:p>
                  <text:p text:style-name="al">Dat kan op 2 manieren:</text:p>
                </text:section>
              </text:section>
              <text:section text:name="definitie-item_id1-3-2-1-1-14-2" text:style-name="definitie-item">
                <text:p text:style-name="li.nr"/>
                <text:p text:style-name="term">U stuurt een brief naar het college van burgemeester en wethouders: Postbus 5, 4286 ZG Almkerk. </text:p>
                <text:section text:name="definitie_id1-3-2-1-1-14-2-3" text:style-name="definitie">
                  <text:p text:style-name="al">U geeft uw inspraakreactie in een gesprek. U belt hiervoor met Gert-Jan Wondergem voor het maken van een afspraak via 0183 – 51 61 00.</text:p>
                  <text:p text:style-name="al">
                  <text:span text:style-name="nadrukvet"/>
                </text:p>
                  <text:p text:style-name="al">
                  <text:span text:style-name="nadrukvet">Vragen via videospreekuur</text:span>
                </text:p>
                  <text:p text:style-name="al">Belangstellenden die na het lezen van de stukken specifieke vragen hebben, kunnen zich opgeven voor een videospreekuur. Er zijn spreekuren gereserveerd op:</text:p>
                  <text:p text:style-name="al">13 oktober tussen 10.00 uur en 12.00 uur;</text:p>
                  <text:p text:style-name="al">20 oktober tussen 19.00 uur en 21.00 uur;</text:p>
                  <text:p text:style-name="al">27 oktober tussen 15.00 uur en 17.00 uur. </text:p>
                  <text:p text:style-name="al">U kunt zich voor één van deze spreekuren aanmelden via <text:a xlink:href="http://www.gemeentealtena.nl/aanmelden-videospreekuur" xlink:type="simple">www.gemeentealtena.nl/aanmelden-videospreekuur</text:a></text:p>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88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VeeBP101Maaslndjes-VO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 Voorontwerp bestemmingsplan: Veen, Maaslandjes</meta:user-defined>
    <meta:user-defined meta:name="DCTERMS.W3CDTF/DCTERMS.available">2021-09-30</meta:user-defined>
    <meta:user-defined meta:name="DCTERMS.W3CDTF/OVERHEIDop.jaargang">2021</meta:user-defined>
    <meta:user-defined meta:name="OVERHEIDop.publicationIssue">338844</meta:user-defined>
    <meta:user-defined meta:name="OVERHEIDop.GmbID/DC.identifier">gmb-2021-338844</meta:user-defined>
    <meta:user-defined meta:name="OVERHEIDop.versieInformatie"/>
  </office:meta>
</office:document-meta>
</file>