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, Smulderslaan 4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bekend dat op 11 september 2021 een melding ingevolge het Besluit mobiel breken bouw- en sloopafval is ingediend door Gebrs. Van den Brand en Van Oort B.V., Koperslagerstraat 17, 5405BS Uden.</text:p>
            <text:p text:style-name="common-al">Ingevolge het gestelde in artikel 4 van genoemd besluit wordt hierin het voornemen bekend gemaakt om in de periode tussen 4 oktober 2021 en 4 januari 2022, voor de duur van maximaal 10 dagen, op de locatie <text:span text:style-name="nadrukvet">Smulderslaan 40</text:span> te Someren met behulp van een mobiele breker puin te breken dat afkomstig is van opstallen.</text:p>
            <text:p text:style-name="common-al">Tegen de publicatie van de ingekomen kennisgeving kan geen bezwaar of beroep worden ingesteld. In het Besluit mobiel breken bouw- en sloopafval zijn algemene landelijke voorwaarden opgenomen voor het breken van bouw- en sloopafval.</text:p>
            <text:p text:style-name="common-al">De stukken kunt u op afspraak inzien bij het Klant Contact Centrum (KCC) in het gemeentehuis. Het KCC is geopend op maandag tot en met vrijdag van 9.00 tot 12.00 uur. Een afspraak kunt u maken via telefoonnummer (0493) 494 888. Kopieën van stukken kunnen tevens worden opgevraagd. Hiervoor worden legeskosten in rekening geb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884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DCTERMS.abstract">Melding Mobiel Breken</meta:user-defined>
    <dc:language>nl</dc:language>
    <meta:user-defined meta:name="OVERHEIDop.locatietype/OVERHEIDop.gebiedsmarkering">Adres</meta:user-defined>
    <meta:user-defined meta:name="DC.title">Melding Besluit mobiel breken bouw- en sloopafval, Smulderslaan 40 te Somer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8841</meta:user-defined>
    <meta:user-defined meta:name="OVERHEIDop.GmbID/DC.identifier">gmb-2021-338841</meta:user-defined>
    <meta:user-defined meta:name="OVERHEIDop.versieInformatie"/>
  </office:meta>
</office:document-meta>
</file>