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50 in Lisse, Kenmerk Z-21-212280, het bouwen van 2 tenten t.b.v. tijdelijke verkoop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tenten t.b.v. tijdelijke verkoopruimte</text:p>
            <text:p text:style-name="common-al"/>
            <text:p text:style-name="common-al">
            <text:span text:style-name="nadrukcur">Datum ontvangst </text:span>27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884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4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4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ereweg 350 in Lisse, Kenmerk Z-21-212280, het bouwen van 2 tenten t.b.v. tijdelijke verkoopruimt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8840</meta:user-defined>
    <meta:user-defined meta:name="OVERHEIDop.GmbID/DC.identifier">gmb-2021-338840</meta:user-defined>
    <meta:user-defined meta:name="OVERHEIDop.versieInformatie"/>
  </office:meta>
</office:document-meta>
</file>