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en gevelpanelen aan de voorzijde van het huis door kunststof, Kavelpad 6 te Alphen aan den Rijn, V2021/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velpad 6 te Alphen aan den Rijn</text:p>
            <text:p text:style-name="common-al">2408 RM</text:p>
            <text:p text:style-name="common-al">V2021/052</text:p>
            <text:p text:style-name="common-al">het vervangen van de houten kozijnen en gevelpanelen aan de voorzijde van het huis door kunststof</text:p>
            <text:p text:style-name="last-al">Datum indiening: 2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21.587 458960.867</meta:user-defined>
    <meta:user-defined meta:name="DC.title">Gemeente Alphen aan den Rijn - aanvraag omgevingsvergunning: het vervangen van de houten kozijnen en gevelpanelen aan de voorzijde van het huis door kunststof, Kavelpad 6 te Alphen aan den Rijn, V2021/052</meta:user-defined>
    <meta:user-defined meta:name="OVERHEID.PostcodeHuisnummer/OVERHEIDop.postcodeHuisnummer">2408RM 6</meta:user-defined>
    <meta:user-defined meta:name="OVERHEIDop.straatnaam">Kavelpad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84</meta:user-defined>
    <meta:user-defined meta:name="OVERHEIDop.GmbID/DC.identifier">gmb-2021-33884</meta:user-defined>
    <meta:user-defined meta:name="OVERHEIDop.versieInformatie"/>
  </office:meta>
</office:document-meta>
</file>