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sland 7 en 9 in Grijpskerke, aanvraag omgevingsvergunning voor het bouw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september 2021</text:p>
            <text:p text:style-name="common-al">Extern zaaknummer: SXO7942990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883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3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3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akkersland 7 en 9 in Grijpskerke, aanvraag omgevingsvergunning voor het bouwen van 2 woning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830</meta:user-defined>
    <meta:user-defined meta:name="OVERHEIDop.GmbID/DC.identifier">gmb-2021-338830</meta:user-defined>
    <meta:user-defined meta:name="OVERHEIDop.versieInformatie"/>
  </office:meta>
</office:document-meta>
</file>