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5 in Aagtekerk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1</text:p>
            <text:p text:style-name="common-al">Extern zaaknummer: SXO794670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82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loosterweg 5 in Aagtekerke, aanvraag omgevingsvergunning voor het bouwen van een zomer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28</meta:user-defined>
    <meta:user-defined meta:name="OVERHEIDop.GmbID/DC.identifier">gmb-2021-338828</meta:user-defined>
    <meta:user-defined meta:name="OVERHEIDop.versieInformatie"/>
  </office:meta>
</office:document-meta>
</file>